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35976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5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ef3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8457 CD – IP </text:span><text:span text:style-name="T2">de los señores diputados Donnet y Giustiniani, por el cual se solicita informar sobre los distintos aspectos respecto del abordaje de las adicciones y los consumos problemáticos en el territorio provincial; y, por las razones expuestas en los fundamentos y las que podrá dar el miembro informante,</text:span><text:span text:style-name="T3"> 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n relación con el abordaje de las adicciones y los consumos problemáticos en el territorio provincial, informe lo siguiente:</text:p>
      <text:list xml:id="list3493485915" text:style-name="WWNum1">
        <text:list-item>
          <text:p text:style-name="P13">funcionamiento de la Agencia de Prevención del Consumo de Drogas y Tratamiento integral de las Adicciones (APRECOD) desde su creación a la actualidad;</text:p>
        </text:list-item>
        <text:list-item>
          <text:p text:style-name="P14"><text:span text:style-name="T2">evaluación de cumplimiento </text:span><text:span text:style-name="T4">d</text:span><text:span text:style-name="T2">el "Plan Integral de Abordaje de los Consumos Problemáticos"</text:span><text:span text:style-name="T4"> en la Provincia</text:span><text:span text:style-name="T2">; <text:s/></text:span></text:p>
        </text:list-item>
        <text:list-item>
          <text:p text:style-name="P14"><text:span text:style-name="T2">registro de efectores habilitados </text:span><text:span text:style-name="T4">en la Provincia para el tratamiento de adicciones y consumos problemáticos</text:span><text:span text:style-name="T2">;</text:span></text:p>
        </text:list-item>
        <text:list-item>
          <text:p text:style-name="P15">criterios de habilitación de dichos efectores;</text:p>
        </text:list-item>
        <text:list-item>
          <text:p text:style-name="P16"><text:span text:style-name="T4">detalle de los </text:span><text:span text:style-name="T2">pagos realizados </text:span><text:span text:style-name="T4">a</text:span><text:span text:style-name="T2"> los efectores no gubernamentales desde el año 2019 </text:span><text:span text:style-name="T4">hasta la fecha inclusive</text:span><text:span text:style-name="T2">;</text:span></text:p>
        </text:list-item>
        <text:list-item>
          <text:p text:style-name="P16"><text:span text:style-name="T4">constancias de </text:span><text:span text:style-name="T2">denuncias </text:span><text:span text:style-name="T4">contra los</text:span><text:span text:style-name="T2"> efectores habilitados por incumplimiento en los tratamientos;</text:span></text:p>
        </text:list-item>
        <text:list-item>
          <text:p text:style-name="P16"><text:span text:style-name="T2">condiciones en que se realizan los tratamientos en los efectores públicos y privados en relación con el </text:span><text:span text:style-name="T4">tratamiento</text:span><text:span text:style-name="T2"> de adicciones y consumos problemáticos; </text:span></text:p>
        </text:list-item>
        <text:list-item>
          <text:p text:style-name="P17"><text:span text:style-name="T2">denuncias de particulares sobre las condiciones de internación;</text:span><text:span text:style-name="T4"> y</text:span><text:span text:style-name="T2">,</text:span></text:p>
        </text:list-item>
        <text:list-item>
          <text:p text:style-name="P16"><text:span text:style-name="T2">justificación y tiempo de prolongación de las internaciones involuntarias</text:span><text:span text:style-name="T4">.</text:span></text:p>
        </text:list-item>
      </text:list>
      <text:p text:style-name="P10"/>
      <text:p text:style-name="P4">Sala de la Comisión en Meet, 24 de junio de 2020</text:p>
      <text:p text:style-name="P11">FIRMANTES: <text:span text:style-name="T5">BRAVO – OLIVERA – HYNES – PINOTTI – ARMAS BELAVI</text:span></text:p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3.113cm" svg:y="-3.085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7-02T14:10:24.037818402</dc:date>
    <meta:editing-duration>PT3M58S</meta:editing-duration>
    <meta:editing-cycles>3</meta:editing-cycles>
    <meta:print-date>2020-07-01T11:27:27.497136387</meta:print-date>
    <meta:document-statistic meta:table-count="1" meta:image-count="1" meta:object-count="0" meta:page-count="2" meta:paragraph-count="17" meta:word-count="300" meta:character-count="1976" meta:non-whitespace-character-count="1689"/>
  </office:meta>
</office:document-meta>
</file>